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2-Layout1-title-Diapozitiv-titlu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26.5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6.5pt"/>
    </style:style>
    <style:style style:name="P5" style:family="paragraph">
      <style:text-properties fo:font-size="21.2999992370605pt"/>
    </style:style>
    <style:style style:name="P6" style:family="paragraph">
      <style:paragraph-properties fo:margin-left="0cm" fo:margin-right="0cm" fo:margin-top="0.078cm" fo:margin-bottom="0cm" fo:line-height="100%" fo:text-align="center" fo:text-indent="0cm" style:punctuation-wrap="hanging" style:writing-mode="lr-tb">
        <style:tab-stops/>
      </style:paragraph-properties>
      <style:text-properties fo:font-size="26.5pt"/>
    </style:style>
    <style:style style:name="P7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  <style:text-properties fo:font-size="26.5pt"/>
    </style:style>
    <style:style style:name="P8" style:family="paragraph">
      <style:paragraph-properties fo:margin-left="0cm" fo:margin-right="0cm" fo:margin-top="0.282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6.5pt"/>
    </style:style>
    <style:style style:name="P9" style:family="paragraph">
      <style:text-properties fo:font-size="20pt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40pt" fo:letter-spacing="normal" fo:language="vi" fo:country="VN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40pt" style:font-style-asian="normal" style:font-weight-asian="normal" style:font-name-complex="Times New 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40pt" fo:letter-spacing="normal" fo:language="ro" fo:country="RO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40pt" style:font-style-asian="normal" style:font-weight-asian="normal" style:font-name-complex="Times New 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line-through-style="none" style:text-line-through-type="none" style:text-position="0% 100%" style:font-name="Times New Roman" fo:font-size="40pt" fo:letter-spacing="normal" fo:language="vi" fo:country="VN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4" style:family="text">
      <style:text-properties fo:color="#000000" style:text-line-through-style="none" style:text-line-through-type="none" style:text-position="0% 100%" style:font-name="Times New Roman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5" style:family="text">
      <style:text-properties fo:color="#000000" style:text-line-through-style="none" style:text-line-through-type="none" style:text-position="0% 100%" style:font-name="Times New Roman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6" style:family="text">
      <style:text-properties fo:color="#000000" style:text-line-through-style="none" style:text-line-through-type="none" style:text-position="0% 100%" style:font-name="Times New Roman" fo:font-size="25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25pt" style:font-style-asian="normal" style:font-weight-asian="normal" style:font-name-complex="Times New Roman" style:font-size-complex="25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draw:frame draw:name="Subtitlu 2" draw:style-name="gr1" draw:text-style-name="P2" draw:layer="layout" svg:width="25.4cm" svg:height="2.2cm" svg:x="0.182cm" svg:y="0.711cm">
          <draw:text-box>
            <text:p text:style-name="P1"><text:span text:style-name="T1">F</text:span><text:span text:style-name="T2">ericire, fericir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1.819cm" svg:x="0cm" svg:y="6.717cm" presentation:class="subtitle">
          <draw:text-box>
            <text:p text:style-name="P3"><text:span text:style-name="T3">F</text:span><text:span text:style-name="T4">ericire, fericir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2" presentation:class="page"/>
          <draw:frame presentation:style-name="pr3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7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8.269cm" svg:x="0cm" svg:y="3.574cm" presentation:class="subtitle">
          <draw:text-box>
            <text:p text:style-name="P3"><text:span text:style-name="T5">Fericire, fericire de la Tine am primit</text:span></text:p>
            <text:p text:style-name="P3"><text:span text:style-name="T5">Toată lumea de-aş avea,</text:span><text:span text:style-name="T4"> </text:span><text:span text:style-name="T5">nu aş fi mai fericit.</text:span></text:p>
            <text:p text:style-name="P3"><text:span text:style-name="T5">Fericire şi speranţă în viaţă Tu mi-ai dat</text:span></text:p>
            <text:p text:style-name="P3"><text:span text:style-name="T5">Mi-ai promis că sus în Ceruri</text:span><text:span text:style-name="T4"> </text:span></text:p>
            <text:p text:style-name="P3"><text:span text:style-name="T4">E</text:span><text:span text:style-name="T5">u voi fi cu Tine’odat’.</text:span></text:p>
            <text:p text:style-name="P3"><text:span text:style-name="T4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3" presentation:class="page"/>
          <draw:frame presentation:style-name="pr3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8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6.78cm" svg:x="0cm" svg:y="4.567cm" presentation:class="subtitle">
          <draw:text-box>
            <text:p text:style-name="P3"><text:span text:style-name="T5">O Isuse în curând eu ştiu vei reveni</text:span></text:p>
            <text:p text:style-name="P3"><text:span text:style-name="T4">Ș</text:span><text:span text:style-name="T5">i acolo-n Slavă mă vei duce într-o zi.</text:span></text:p>
            <text:p text:style-name="P3"><text:span text:style-name="T5">Plânset, moarte în Cer n-a fi</text:span></text:p>
            <text:p text:style-name="P3"><text:span text:style-name="T5">Căci Te vom vedea în veşnicii.</text:span></text:p>
            <text:p text:style-name="P3"><text:span text:style-name="T4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4" presentation:class="page"/>
          <draw:frame presentation:style-name="pr3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9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8" draw:layer="layout" svg:width="28cm" svg:height="13.434cm" svg:x="0cm" svg:y="0.956cm" presentation:class="subtitle" presentation:user-transformed="true">
          <draw:text-box>
            <text:p text:style-name="P3"><text:span text:style-name="T5">Fericire, fericire de la Tine am primit</text:span></text:p>
            <text:p text:style-name="P3"><text:span text:style-name="T4">C</text:span><text:span text:style-name="T5">hiar de-n lume-s călător,</text:span><text:span text:style-name="T4"> </text:span></text:p>
            <text:p text:style-name="P3"><text:span text:style-name="T4">E</text:span><text:span text:style-name="T5">u sunt cel mai ferici</text:span><text:span text:style-name="T4">t.</text:span></text:p>
            <text:p text:style-name="P6"><text:span text:style-name="T6"><text:s/></text:span></text:p>
            <text:p text:style-name="P6"><text:span text:style-name="T5">Fericirea mea e Isus, </text:span></text:p>
            <text:p text:style-name="P3"><text:span text:style-name="T5">Cel ce-odată m-a chemat</text:span></text:p>
            <text:p text:style-name="P3"><text:span text:style-name="T4">Ș</text:span><text:span text:style-name="T5">i mi-a spus că sus în Ceruri</text:span></text:p>
            <text:p text:style-name="P3"><text:span text:style-name="T5">Voi cânta neîncetat</text:span><text:span text:style-name="T4">.</text:span></text:p>
            <text:p text:style-name="P7"><text:span text:style-name="T4"/></text:p>
            <text:p text:style-name="P3"><text:span text:style-name="T4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5" presentation:class="page"/>
          <draw:frame presentation:style-name="pr3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10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6.78cm" svg:x="0cm" svg:y="4.567cm" presentation:class="subtitle">
          <draw:text-box>
            <text:p text:style-name="P3"><text:span text:style-name="T5">O Isuse în curând eu ştiu vei reveni</text:span></text:p>
            <text:p text:style-name="P3"><text:span text:style-name="T4">Ș</text:span><text:span text:style-name="T5">i acolo-n Slavă mă vei duce într-o zi.</text:span></text:p>
            <text:p text:style-name="P3"><text:span text:style-name="T5">Plânset, moarte în Cer n-a fi</text:span></text:p>
            <text:p text:style-name="P3"><text:span text:style-name="T5">Căci Te vom vedea în veşnicii.</text:span></text:p>
            <text:p text:style-name="P3"><text:span text:style-name="T4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6" presentation:class="page"/>
          <draw:frame presentation:style-name="pr3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7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2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1" style:family="presentation">
      <style:graphic-properties draw:stroke="none" draw:fill="none" draw:auto-grow-height="false" draw:fit-to-size="shrink-to-fit">
        <text:list-style style:name="Master2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2" style:family="presentation" style:parent-style-name="Master2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2-Layout1-title-Diapozitiv-titlu-outline3" style:family="presentation" style:parent-style-name="Master2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2-Layout1-title-Diapozitiv-titlu-outline4" style:family="presentation" style:parent-style-name="Master2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2-Layout1-title-Diapozitiv-titlu-outline5" style:family="presentation" style:parent-style-name="Master2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6" style:family="presentation" style:parent-style-name="Master2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7" style:family="presentation" style:parent-style-name="Master2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8" style:family="presentation" style:parent-style-name="Master2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9" style:family="presentation" style:parent-style-name="Master2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subtitle" style:family="presentation">
      <style:graphic-properties draw:stroke="none" draw:fill="none" draw:textarea-vertical-align="middle">
        <text:list-style style:name="Master2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title" style:family="presentation">
      <style:graphic-properties draw:stroke="none" draw:fill="none" draw:textarea-vertical-align="middle">
        <text:list-style style:name="Master2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8.7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2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2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2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2-Layout1-title-Diapozitiv-titlu-backgroundobjects">
      <style:graphic-properties draw:stroke="none" draw:fill="none" draw:fill-color="#ffffff" draw:auto-grow-height="false" fo:min-height="1.397cm"/>
    </style:style>
    <style:style style:name="Mpr9" style:family="presentation" style:parent-style-name="Master2-Layout1-title-Diapozitiv-titlu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Calibri" fo:font-size="4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98989" style:text-line-through-style="none" style:text-line-through-type="none" style:text-position="0% 100%" style:font-name="Calibri" fo:font-size="3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898989" style:text-line-through-style="none" style:text-line-through-type="none" style:text-position="0% 100%" style:font-name="Calibri" fo:font-size="1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-title-Diapozitiv-titlu" style:page-layout-name="PM1" draw:style-name="Mdp2">
      <office:forms form:automatic-focus="false" form:apply-design-mode="false"/>
      <draw:frame draw:name="Titlu 1" presentation:style-name="Mpr4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5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6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2">22.03.2014</text:date></text:span></text:p>
        </draw:text-box>
      </draw:frame>
      <draw:frame draw:name="Substituent subsol 4" presentation:style-name="Mpr7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6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2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2-Layout1-title-Diapozitiv-titlu-title" draw:layer="backgroundobjects" svg:width="0cm" svg:height="0cm" svg:x="0.001cm" svg:y="2.257cm" presentation:class="page"/>
        <draw:frame presentation:style-name="Master2-Layout1-title-Diapozitiv-titlu-notes" draw:layer="backgroundobjects" svg:width="16.799cm" svg:height="13.364cm" svg:x="2.1cm" svg:y="14.106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0T23:03:37.465000000</meta:creation-date>
    <meta:editing-duration>P0D</meta:editing-duration>
    <meta:editing-cycles>3</meta:editing-cycles>
    <meta:generator>LibreOffice/4.2.2.1$Windows_x86 LibreOffice_project/3be8cda0bddd8e430d8cda1ebfd581265cca5a0f</meta:generator>
    <dc:date>2014-03-22T13:23:57.128000000</dc:date>
    <meta:document-statistic meta:object-count="53"/>
    <meta:template xlink:type="simple" xlink:actuate="onRequest" xlink:title="Template" xlink:href="../Template.otp" meta:date="2014-03-20T23:03:37.321000000"/>
  </office:meta>
</office:document-meta>
</file>